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1.9645in"/>
    </style:style>
    <style:style style:name="TableColumn5" style:family="table-column">
      <style:table-column-properties style:column-width="1.9645in"/>
    </style:style>
    <style:style style:name="TableColumn6" style:family="table-column">
      <style:table-column-properties style:column-width="1.9645in"/>
    </style:style>
    <style:style style:name="TableColumn7" style:family="table-column">
      <style:table-column-properties style:column-width="1.9645in"/>
    </style:style>
    <style:style style:name="Table2" style:family="table">
      <style:table-properties style:width="9.82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Zveřejnění <text:s/>seznamu nedostatečně identifikovaných vlastníků pozemků<text:s/></text:p>
      <text:p text:style-name="Normální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ální">Název obce<text:s/></text:p>
          </table:table-cell>
          <table:table-cell table:style-name="TableCell10">
            <text:p text:style-name="Normální">Jméno<text:s/></text:p>
          </table:table-cell>
          <table:table-cell table:style-name="TableCell11">
            <text:p text:style-name="Normální">Název druhu pozemku<text:s/></text:p>
          </table:table-cell>
          <table:table-cell table:style-name="TableCell12">
            <text:p text:style-name="Normální">Parcela <text:s/>- výměra<text:s/></text:p>
          </table:table-cell>
          <table:table-cell table:style-name="TableCell13">
            <text:p text:style-name="Normální">LV</text:p>
          </table:table-cell>
        </table:table-row>
        <table:table-row table:style-name="TableRow14">
          <table:table-cell table:style-name="TableCell15">
            <text:p text:style-name="Normální">Dolní Lomná<text:s/></text:p>
          </table:table-cell>
          <table:table-cell table:style-name="TableCell16">
            <text:p text:style-name="Normální">Martynek Adam</text:p>
          </table:table-cell>
          <table:table-cell table:style-name="TableCell17">
            <text:p text:style-name="Normální">Trvalý travní porost</text:p>
          </table:table-cell>
          <table:table-cell table:style-name="TableCell18">
            <text:p text:style-name="Normální">1398/1</text:p>
          </table:table-cell>
          <table:table-cell table:style-name="TableCell19">
            <text:p text:style-name="Normální">821</text:p>
          </table:table-cell>
        </table:table-row>
        <table:table-row table:style-name="TableRow20">
          <table:table-cell table:style-name="TableCell21">
            <text:p text:style-name="Normální">Dolní Lomná<text:s/></text:p>
          </table:table-cell>
          <table:table-cell table:style-name="TableCell22">
            <text:p text:style-name="Normální">Martynek Josef</text:p>
          </table:table-cell>
          <table:table-cell table:style-name="TableCell23">
            <text:p text:style-name="Normální">Trvalý travní porost</text:p>
          </table:table-cell>
          <table:table-cell table:style-name="TableCell24">
            <text:p text:style-name="Normální">1398/1</text:p>
          </table:table-cell>
          <table:table-cell table:style-name="TableCell25">
            <text:p text:style-name="Normální">821</text:p>
          </table:table-cell>
        </table:table-row>
        <table:table-row table:style-name="TableRow26">
          <table:table-cell table:style-name="TableCell27">
            <text:p text:style-name="Normální">Dolní Lomná<text:s/></text:p>
          </table:table-cell>
          <table:table-cell table:style-name="TableCell28">
            <text:p text:style-name="Normální">Sidek Ferdinand</text:p>
          </table:table-cell>
          <table:table-cell table:style-name="TableCell29">
            <text:p text:style-name="Normální">Lesní pozemek<text:s/></text:p>
          </table:table-cell>
          <table:table-cell table:style-name="TableCell30">
            <text:p text:style-name="Normální">128/9</text:p>
          </table:table-cell>
          <table:table-cell table:style-name="TableCell31">
            <text:p text:style-name="Normální">494</text:p>
          </table:table-cell>
        </table:table-row>
      </table:table>
      <text:p text:style-name="Normální"/>
      <text:p text:style-name="Normální">ÚŘAD PRO ZASTUPOVÁNÍ STÁTU VE VĚCECH MAJETKOVÝCH</text:p>
      <text:p text:style-name="Normální">RAŠÍNOVO NÁBŘEŽÍ 390/42, 128 00 NOVÉ MĚSTO, PRAHA 2</text:p>
      <text:p text:style-name="Normální">ÚZEMNÍ PRACOVIŠTĚ OSTRAVA</text:p>
      <text:p text:style-name="Normální">ODBOR ODLOUČENÉ PRACOVIŠTĚ FRÝDEK - MÍSTEK,</text:p>
      <text:p text:style-name="Normální">KOMENSKÉHO 447, 738 01 FRÝDEK-MÍSTEK</text:p>
      <text:p text:style-name="Normální">4937/OFM/2023-OFMM</text:p>
      <text:p text:style-name="Normální">NAŠE Č.J.: UZSVM/OFM/4158/2023-OFMM</text:p>
      <text:p text:style-name="Normální">VYŘIZUJE: Damek Stanislav, Ing.</text:p>
      <text:p text:style-name="Normální">ÚTVAR: oddělení Hospodaření s majetkem</text:p>
      <text:p text:style-name="Normální">TELEFON: +420 558 416 160</text:p>
      <text:p text:style-name="Normální">E-MAIL: Stanislav.Damek@uzsvm.cz</text:p>
      <text:soft-page-break/>
      <text:p text:style-name="Normální">DAT.SCHRÁNKA: c4nfs5n</text:p>
      <text:p text:style-name="Normální">Obec Dolní Lomná</text:p>
      <text:p text:style-name="Normální">164</text:p>
      <text:p text:style-name="Normální">739 91 Dolní Lomná</text:p>
      <text:p text:style-name="Normální">DATUM: 21. 8. 2023</text:p>
      <text:p text:style-name="Normální">Žádost o zveřejnění seznamu nedostatečně identifikovaných vlastníků</text:p>
      <text:p text:style-name="Normální">Vážená paní starostko/ Vážený pane starosto,</text:p>
      <text:p text:style-name="Normální">na základě dlouhodobé spolupráce Vaší obce s Úřadem pro zastupování státu ve věcech</text:p>
      <text:p text:style-name="Normální">majetkových (dále jen „ÚZSVM“) a v souladu se zákonem č. 256/2013 Sb. (dále jen „katastrální</text:p>
      <text:p text:style-name="Normální">zákon“) Vám v příloze tohoto dopisu zasílám aktualizovaný seznam nemovitostí s takzvaně</text:p>
      <text:p text:style-name="Normální">nedostatečně identifikovanými vlastníky (dále jen „NIV“), které se na území Vaší obce nacházejí.</text:p>
      <text:p text:style-name="Normální">Jedná se o údaje převzaté od Českého úřadu zeměměřického a katastrálního ke dni 1. srpna 2023.</text:p>
      <text:p text:style-name="Normální">S ohledem na blížící se konec zákonné lhůty (1. ledna 2024), do kdy se vlastníci nemovitostí</text:p>
      <text:p text:style-name="Normální">mohou přihlásit o svá práva, upozorňuji, že se jedná o poslední takto zaslaný přehled nemovitostí</text:p>
      <text:p text:style-name="Normální">ze strany ÚZSVM.</text:p>
      <text:p text:style-name="Normální">Dovoluji si Vás požádat o zveřejnění tohoto seznamu v souladu s § 65 katastrálního zákona</text:p>
      <text:p text:style-name="Normální">na úřední desce Vašeho úřadu, a to nepřetržitě až do data 1. ledna 2024. Seznam nemovitostí,</text:p>
      <text:p text:style-name="Normální">jichž se tato výzva týká, je rovněž zveřejněn na webových stránkách ÚZSVM www.uzsvm.cz/niv.</text:p>
      <text:soft-page-break/>
      <text:p text:style-name="Normální">Na této adrese naleznou občané také všechny důležité informace, které jim usnadní orientaci</text:p>
      <text:p text:style-name="Normální">v problematice NIV.</text:p>
      <text:p text:style-name="Normální">Závěrem doplňuji, že u nově nabytého majetku, který státu připadne po 1. lednu 2024,</text:p>
      <text:p text:style-name="Normální">bude ÚZSVM postupovat v souladu se zákonem o majetku státu. To znamená, že nemovitosti</text:p>
      <text:p text:style-name="Normální">budou nejprve nabídnuty specializovaným státním institucím, jako jsou například Státní pozemkový</text:p>
      <text:p text:style-name="Normální">úřad, státní podnik Lesy ČR, nebo státní podniky Povodí atd. Pokud státní instituce neprojeví</text:p>
      <text:p text:style-name="Normální">o majetek zájem, bude pro něj ÚZSVM hledat definitivního vlastníka mimo stát. ÚZSVM</text:p>
      <text:p text:style-name="Normální">je připraven k tomu, aby nemovitostmi nabytými po NIV, o které nebude zájem mezi jinými státními</text:p>
      <text:p text:style-name="Normální">institucemi, podpořil rozvojové aktivity jednotlivých územních samosprávných celků při dodržení</text:p>
      <text:p text:style-name="Normální">podmínek stanovených zákonem o majetku státu a Metodickým materiálem Ministerstva financí.</text:p>
      <text:p text:style-name="Normální">V případě jakýchkoliv dotazů se na mě neváhejte obrátit.</text:p>
      <text:p text:style-name="Normální">Děkuji za spolupráci.</text:p>
      <text:p text:style-name="Normální">S pozdravem</text:p>
      <text:p text:style-name="Normální">Mgr. Vojtěch Žídek</text:p>
      <text:p text:style-name="Normální">ředitel odboru Odloučené pracoviště Frýdek-Místek</text:p>
      <text:p text:style-name="Normální">Příloha:</text:p>
      <text:p text:style-name="Normální">Přehled NIV aktualizovaný k 1. 8.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za</meta:initial-creator>
    <dc:creator> </dc:creator>
    <meta:creation-date>2023-08-23T08:56:00Z</meta:creation-date>
    <dc:date>2023-08-24T19:25:00Z</dc:date>
    <meta:print-date>2020-02-19T11:31:00Z</meta:print-date>
    <meta:template xlink:href="Normal" xlink:type="simple"/>
    <meta:editing-cycles>5</meta:editing-cycles>
    <meta:editing-duration>PT540S</meta:editing-duration>
    <meta:document-statistic meta:page-count="3" meta:paragraph-count="5" meta:word-count="418" meta:character-count="2883" meta:row-count="20" meta:non-whitespace-character-count="2470"/>
  </office:meta>
</office:document-meta>
</file>